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4.329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h27CE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8110"/>
    <style:style style:name="ce3" style:family="table-cell" style:parent-style-name="Excel_20_Built-in_20_Normal" style:data-style-name="N8131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 style:data-style-name="N8131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h27C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2"/>
        <table:table-column table:style-name="co4" table:default-cell-style-name="Excel_20_Built-in_20_Normal"/>
        <table:table-column table:style-name="co3" table:default-cell-style-name="ce4"/>
        <table:table-column table:style-name="co1" table:number-columns-repeated="1013" table:default-cell-style-name="Excel_20_Built-in_20_Normal"/>
        <table:table-column table:style-name="co1" table:number-columns-repeated="6" table:default-cell-style-name="Default"/>
        <table:table-row table:style-name="ro1">
          <table:table-cell table:style-name="ce1" office:value-type="string">
            <text:p>Číslo</text:p>
          </table:table-cell>
          <table:table-cell table:style-name="ce1" office:value-type="string">
            <text:p>Doklad</text:p>
          </table:table-cell>
          <table:table-cell table:style-name="ce1" office:value-type="string">
            <text:p>Dátum dodania</text:p>
          </table:table-cell>
          <table:table-cell table:style-name="ce1" office:value-type="string">
            <text:p>Firma</text:p>
          </table:table-cell>
          <table:table-cell table:style-name="ce3" office:value-type="string">
            <text:p>Celkom</text:p>
          </table:table-cell>
          <table:table-cell table:number-columns-repeated="1019"/>
        </table:table-row>
        <table:table-row table:style-name="ro1">
          <table:table-cell office:value-type="string">
            <text:p>18DF/110</text:p>
          </table:table-cell>
          <table:table-cell office:value-type="string">
            <text:p>2318630</text:p>
          </table:table-cell>
          <table:table-cell office:value-type="date" office:date-value="2018-08-01">
            <text:p>1.8.2018</text:p>
          </table:table-cell>
          <table:table-cell office:value-type="string">
            <text:p>IReSoft s.r.o.</text:p>
          </table:table-cell>
          <table:table-cell office:value-type="currency" office:currency="EUR" office:value="159.3">
            <text:p>159,30 €</text:p>
          </table:table-cell>
          <table:table-cell table:number-columns-repeated="1019"/>
        </table:table-row>
        <table:table-row table:style-name="ro1">
          <table:table-cell office:value-type="string">
            <text:p>18DF/121</text:p>
          </table:table-cell>
          <table:table-cell office:value-type="string">
            <text:p>8215978881</text:p>
          </table:table-cell>
          <table:table-cell office:value-type="date" office:date-value="2018-08-31">
            <text:p>31.8.2018</text:p>
          </table:table-cell>
          <table:table-cell office:value-type="string">
            <text:p>Slovak Telekom, a.s.</text:p>
          </table:table-cell>
          <table:table-cell office:value-type="currency" office:currency="EUR" office:value="49.99">
            <text:p>49,99 €</text:p>
          </table:table-cell>
          <table:table-cell table:number-columns-repeated="1019"/>
        </table:table-row>
        <table:table-row table:style-name="ro1">
          <table:table-cell office:value-type="string">
            <text:p>18DF/122</text:p>
          </table:table-cell>
          <table:table-cell office:value-type="string">
            <text:p>ODBRO18080106</text:p>
          </table:table-cell>
          <table:table-cell office:value-type="date" office:date-value="2018-08-31">
            <text:p>31.8.2018</text:p>
          </table:table-cell>
          <table:table-cell office:value-type="string">
            <text:p>INTA, s.r.o.</text:p>
          </table:table-cell>
          <table:table-cell office:value-type="currency" office:currency="EUR" office:value="14.4">
            <text:p>14,40 €</text:p>
          </table:table-cell>
          <table:table-cell table:number-columns-repeated="1019"/>
        </table:table-row>
        <table:table-row table:style-name="ro1">
          <table:table-cell office:value-type="string">
            <text:p>18DF/112</text:p>
          </table:table-cell>
          <table:table-cell office:value-type="string">
            <text:p>8622200885</text:p>
          </table:table-cell>
          <table:table-cell office:value-type="date" office:date-value="2018-08-03">
            <text:p>3.8.2018</text:p>
          </table:table-cell>
          <table:table-cell office:value-type="string">
            <text:p>Nemocnica Zvolen a. s.</text:p>
          </table:table-cell>
          <table:table-cell office:value-type="currency" office:currency="EUR" office:value="1371.67">
            <text:p>1 371,67 €</text:p>
          </table:table-cell>
          <table:table-cell table:number-columns-repeated="1019"/>
        </table:table-row>
        <table:table-row table:style-name="ro1">
          <table:table-cell office:value-type="string">
            <text:p>18DF/113</text:p>
          </table:table-cell>
          <table:table-cell office:value-type="string">
            <text:p>201814059</text:p>
          </table:table-cell>
          <table:table-cell office:value-type="date" office:date-value="2018-08-08">
            <text:p>8.8.2018</text:p>
          </table:table-cell>
          <table:table-cell office:value-type="string">
            <text:p>Soft-Tech, s.r.o.</text:p>
          </table:table-cell>
          <table:table-cell office:value-type="currency" office:currency="EUR" office:value="27.46">
            <text:p>27,46 €</text:p>
          </table:table-cell>
          <table:table-cell table:number-columns-repeated="1019"/>
        </table:table-row>
        <table:table-row table:style-name="ro1">
          <table:table-cell office:value-type="string">
            <text:p>18DF/115</text:p>
          </table:table-cell>
          <table:table-cell office:value-type="string">
            <text:p>6180445821</text:p>
          </table:table-cell>
          <table:table-cell office:value-type="date" office:date-value="2018-08-09">
            <text:p>9.8.2018</text:p>
          </table:table-cell>
          <table:table-cell office:value-type="string">
            <text:p>Slovanet, a. s.</text:p>
          </table:table-cell>
          <table:table-cell office:value-type="currency" office:currency="EUR" office:value="11">
            <text:p>11,00 €</text:p>
          </table:table-cell>
          <table:table-cell table:number-columns-repeated="1019"/>
        </table:table-row>
        <table:table-row table:style-name="ro1">
          <table:table-cell office:value-type="string">
            <text:p>18DF/116</text:p>
          </table:table-cell>
          <table:table-cell office:value-type="string">
            <text:p>20180004</text:p>
          </table:table-cell>
          <table:table-cell office:value-type="date" office:date-value="2018-08-09">
            <text:p>9.8.2018</text:p>
          </table:table-cell>
          <table:table-cell office:value-type="string">
            <text:p>Ota Kohoušek ROBIKO</text:p>
          </table:table-cell>
          <table:table-cell office:value-type="currency" office:currency="EUR" office:value="405">
            <text:p>405,00 €</text:p>
          </table:table-cell>
          <table:table-cell table:number-columns-repeated="1019"/>
        </table:table-row>
        <table:table-row table:style-name="ro1">
          <table:table-cell office:value-type="string">
            <text:p>18DF/117</text:p>
          </table:table-cell>
          <table:table-cell office:value-type="string">
            <text:p>8215645645</text:p>
          </table:table-cell>
          <table:table-cell office:value-type="date" office:date-value="2018-08-21">
            <text:p>21.8.2018</text:p>
          </table:table-cell>
          <table:table-cell office:value-type="string">
            <text:p>Slovak Telekom, a.s.</text:p>
          </table:table-cell>
          <table:table-cell office:value-type="currency" office:currency="EUR" office:value="31.36">
            <text:p>31,36 €</text:p>
          </table:table-cell>
          <table:table-cell table:number-columns-repeated="1019"/>
        </table:table-row>
        <table:table-row table:style-name="ro1">
          <table:table-cell office:value-type="string">
            <text:p>18DF/118</text:p>
          </table:table-cell>
          <table:table-cell office:value-type="string">
            <text:p>3018080532</text:p>
          </table:table-cell>
          <table:table-cell office:value-type="date" office:date-value="2018-08-22">
            <text:p>22.8.2018</text:p>
          </table:table-cell>
          <table:table-cell office:value-type="string">
            <text:p>Perfect Distribution a. s.</text:p>
          </table:table-cell>
          <table:table-cell office:value-type="currency" office:currency="EUR" office:value="165.46">
            <text:p>165,46 €</text:p>
          </table:table-cell>
          <table:table-cell table:number-columns-repeated="1019"/>
        </table:table-row>
        <table:table-row table:style-name="ro1">
          <table:table-cell office:value-type="string">
            <text:p>18DF/119</text:p>
          </table:table-cell>
          <table:table-cell office:value-type="string">
            <text:p>01082018</text:p>
          </table:table-cell>
          <table:table-cell office:value-type="date" office:date-value="2018-08-24">
            <text:p>24.8.2018</text:p>
          </table:table-cell>
          <table:table-cell office:value-type="string">
            <text:p>Lesanka Ďuricová</text:p>
          </table:table-cell>
          <table:table-cell office:value-type="currency" office:currency="EUR" office:value="370">
            <text:p>370,00 €</text:p>
          </table:table-cell>
          <table:table-cell table:number-columns-repeated="1019"/>
        </table:table-row>
        <table:table-row table:style-name="ro1">
          <table:table-cell office:value-type="string">
            <text:p>18DF/120</text:p>
          </table:table-cell>
          <table:table-cell office:value-type="string">
            <text:p>246/2018</text:p>
          </table:table-cell>
          <table:table-cell office:value-type="date" office:date-value="2018-08-31">
            <text:p>31.8.2018</text:p>
          </table:table-cell>
          <table:table-cell office:value-type="string">
            <text:p>Marcela Oremová</text:p>
          </table:table-cell>
          <table:table-cell office:value-type="currency" office:currency="EUR" office:value="60">
            <text:p>60,00 €</text:p>
          </table:table-cell>
          <table:table-cell table:number-columns-repeated="1019"/>
        </table:table-row>
        <table:table-row table:style-name="ro1">
          <table:table-cell office:value-type="string">
            <text:p>18DF/124</text:p>
          </table:table-cell>
          <table:table-cell office:value-type="string">
            <text:p>18FV0393</text:p>
          </table:table-cell>
          <table:table-cell office:value-type="date" office:date-value="2018-08-31">
            <text:p>31.8.2018</text:p>
          </table:table-cell>
          <table:table-cell office:value-type="string">
            <text:p>Tomáš Veróny</text:p>
          </table:table-cell>
          <table:table-cell office:value-type="currency" office:currency="EUR" office:value="463.27">
            <text:p>463,27 €</text:p>
          </table:table-cell>
          <table:table-cell table:number-columns-repeated="1019"/>
        </table:table-row>
        <table:table-row table:style-name="ro1">
          <table:table-cell office:value-type="string">
            <text:p>18DF/123</text:p>
          </table:table-cell>
          <table:table-cell office:value-type="string">
            <text:p>8622201066</text:p>
          </table:table-cell>
          <table:table-cell office:value-type="date" office:date-value="2018-08-31">
            <text:p>31.8.2018</text:p>
          </table:table-cell>
          <table:table-cell office:value-type="string">
            <text:p>Nemocnica Zvolen a. s.</text:p>
          </table:table-cell>
          <table:table-cell office:value-type="currency" office:currency="EUR" office:value="4871.72">
            <text:p>4 871,72 €</text:p>
          </table:table-cell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sk" number:country="SK">
      <number:number number:min-integer-digits="1"/>
    </number:number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number:currency-style style:name="N8131P0" style:volatile="true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8131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131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7.12.2018</text:date>, <text:time>14:33:5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h27CE" style:display-name="PageStyle_ph27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7T14:33:53.79</dc:date>
    <dc:creator>Lesanka Ďuricová</dc:creator>
    <meta:document-statistic meta:table-count="1" meta:cell-count="70" meta:object-count="0"/>
    <meta:generator>OpenOffice/4.1.0$Win32 OpenOffice.org_project/410m18$Build-9764</meta:generator>
  </office:meta>
</office:document-meta>
</file>